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voor een St Maarten optocht en St Maarten viering op 8 november 2025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een evenementenvergunning heeft verleend voor een St Maarten optocht en St Maarten viering op 8 november 2025 van 19.00 tot 21.00 uur in Heythuysen. De optocht vertrekt vanaf de kerk via de Dorpstraat naar het plein aan de Dorpstraat/Vlasstraat waar de viering door zal gaan. </text:p>
            <text:p text:style-name="common-al">De evenementenvergunning is geregistreerd onder zaaknummer Z2025-00001326. Het besluit is op 2 oktober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31070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07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07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326</meta:user-defined>
    <meta:user-defined meta:name="DCTERMS.abstract">Betreft: Besluit evenementenvergunning</meta:user-defined>
    <dc:language>nl</dc:language>
    <meta:user-defined meta:name="OVERHEIDop.locatietype/OVERHEIDop.gebiedsmarkering">Vlak</meta:user-defined>
    <meta:user-defined meta:name="DC.title">Besluit evenementenvergunning voor een St Maarten optocht en St Maarten viering op 8 november 2025 in Heythuysen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070</meta:user-defined>
    <meta:user-defined meta:name="OVERHEIDop.GmbID/DC.identifier">gmb-2025-431070</meta:user-defined>
    <meta:user-defined meta:name="OVERHEIDop.versieInformatie"/>
  </office:meta>
</office:document-meta>
</file>