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bestemming in het omgevingsplan van de bestaande passage naar detailhandel-supermarkt, Bankrashof 20 en 31,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5 een besluit genomen op de aanvraag. De vergunning is aangevraagd voor het wijzigen van de bestemming in het omgevingsplan van de bestaande passage naar detailhandel-supermarkt] op locatie Bankrashof 20 en 31,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4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4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06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6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6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4</meta:user-defined>
    <meta:user-defined meta:name="DCTERMS.abstract">Betreft:  besluit op locatie Bankrashof 20 en 31, Amstelveen</meta:user-defined>
    <dc:language>nl</dc:language>
    <meta:user-defined meta:name="DC.title">Aanvraag vergunning toegekend voor het wijzigen van de bestemming in het omgevingsplan van de bestaande passage naar detailhandel-supermarkt, Bankrashof 20 en 31, Amstelveen</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5972</meta:user-defined>
    <meta:user-defined meta:name="OVERHEIDop.publicationIssue">431067</meta:user-defined>
    <meta:user-defined meta:name="OVERHEIDop.GmbID/DC.identifier">gmb-2025-431067</meta:user-defined>
    <meta:user-defined meta:name="OVERHEIDop.versieInformatie"/>
  </office:meta>
</office:document-meta>
</file>