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Frans van Beststraat 9A, 5554E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0-2025 een besluit genomen op de aanvraag voor een omgevingsvergunning met zaaknummer <text:span text:style-name="nadrukvet">376158</text:span>.</text:p>
            <text:p text:style-name="common-al">De zaak betreft locatie Frans van Beststraat 9A, 5554EA Valkenswaard en heeft de omschrijving "legaliseren reclame uiting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03-10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106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6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6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76158</meta:user-defined>
    <meta:user-defined meta:name="DCTERMS.abstract">legaliseren reclame uiting, Frans van Beststraat 9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Frans van Beststraat 9A, 5554EA Valkenswaar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063</meta:user-defined>
    <meta:user-defined meta:name="OVERHEIDop.GmbID/DC.identifier">gmb-2025-431063</meta:user-defined>
    <meta:user-defined meta:name="OVERHEIDop.versieInformatie"/>
  </office:meta>
</office:document-meta>
</file>