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56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Binnenstad en Brediuspark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de Culture Run Woerden op 12 okto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6-08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2-10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31059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059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059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5-010561</meta:user-defined>
    <meta:user-defined meta:name="DCTERMS.abstract">het organiseren van de Culture Run Woerden op 12 oktober 2025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Besluit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059</meta:user-defined>
    <meta:user-defined meta:name="OVERHEIDop.GmbID/DC.identifier">gmb-2025-431059</meta:user-defined>
    <meta:user-defined meta:name="OVERHEIDop.versieInformatie"/>
  </office:meta>
</office:document-meta>
</file>