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Loevesteinse Randweg 100 Schiphol, - Regelen en meten van aardg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regelen en meten van aardgas.</text:p>
            <text:p text:style-name="common-al">Aanvrager: Liander N.V. (GV / R&amp;N)</text:p>
            <text:p text:style-name="common-al">Zaaknummer: 13719731</text:p>
            <text:p text:style-name="common-al">DSO nummer: 2025041100066</text:p>
            <text:p text:style-name="common-al">Ontvangstdatum melding: 11-04-2025</text:p>
            <text:p text:style-name="common-al">Namens: Gemeente Haarlemmermeer</text:p>
            <text:p text:style-name="common-al">Wilt u de gepubliceerde documenten behorende bij deze bekendmaking in zien, klik dan <text:a xlink:href="https://edataloket.odnzkg.nl/?q=%7B%22search%22%3A%2213719731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105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5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5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19731</meta:user-defined>
    <meta:user-defined meta:name="DCTERMS.abstract">het vervangen van een gasafleverstat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Loevesteinse Randweg 100 Schiphol, - Regelen en meten van aardgas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054</meta:user-defined>
    <meta:user-defined meta:name="OVERHEIDop.GmbID/DC.identifier">gmb-2025-431054</meta:user-defined>
    <meta:user-defined meta:name="OVERHEIDop.versieInformatie"/>
  </office:meta>
</office:document-meta>
</file>