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Helmersstraat 319-3 1054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4de verdieping naar een zelfstandige woning</text:p>
            <text:p text:style-name="common-al">Besluit: verleend</text:p>
            <text:p text:style-name="common-al">Besluit verzonden op: 24-09-2025</text:p>
            <text:p text:style-name="common-al">Zaakadres: Eerste Helmersstraat 319-3 1054EC Amsterdam</text:p>
            <text:p text:style-name="common-al">Zaaknummer: Z2025-028697</text:p>
            <text:p text:style-name="common-al">DSO-nummer: 20250702013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869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05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5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5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697</meta:user-defined>
    <meta:user-defined meta:name="DCTERMS.abstract">omzetten van de 4de verdieping naar ee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Helmersstraat 319-3 1054EC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50</meta:user-defined>
    <meta:user-defined meta:name="OVERHEIDop.GmbID/DC.identifier">gmb-2025-431050</meta:user-defined>
    <meta:user-defined meta:name="OVERHEIDop.versieInformatie"/>
  </office:meta>
</office:document-meta>
</file>