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ennenlaan / Putseweg / Schapendreef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nnenlaan / Putseweg / Schapendreef, Hoogerheide</text:p>
            <text:p text:style-name="common-al">Het uitvoeren van kabel- en leidingwerkzaamheden </text:p>
            <text:p text:style-name="common-al">Verzonden 30 jan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ogerheide - Dennenlaan / Putseweg / Schapendreef (kabels en leidingen, nutsvoorzieningen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105</meta:user-defined>
    <meta:user-defined meta:name="OVERHEIDop.GmbID/DC.identifier">gmb-2025-43105</meta:user-defined>
    <meta:user-defined meta:name="OVERHEIDop.versieInformatie"/>
  </office:meta>
</office:document-meta>
</file>