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eringstraat-Oost, 5401 G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aanvraag omgevingsvergunning ontvangen.</text:p>
            <text:p text:style-name="common-al">Het betreft een aanvraag op locatie Neringstraat-Oost, 5401 GM Uden met omschrijving "tijdelijk plaatsen van een container (tijdelijk tot 19-02-2026)".</text:p>
            <text:p text:style-name="common-al">De zaak is geregistreerd onder nummer 93432-2025 en is aangevraagd voor de volgende onderdelen: roerende zaken opsla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10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34322025</meta:user-defined>
    <meta:user-defined meta:name="DCTERMS.abstract">tijdelijk plaatsen van een container (tijdelijk tot 19-0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eringstraat-Oost, 5401 GM Uden</meta:user-defined>
    <meta:user-defined meta:name="DCTERMS.W3CDTF/DCTERMS.available">2025-10-06</meta:user-defined>
    <meta:user-defined meta:name="DCTERMS.W3CDTF/OVERHEIDop.jaargang">2025</meta:user-defined>
    <meta:user-defined meta:name="OVERHEIDop.publicationIssue">431049</meta:user-defined>
    <meta:user-defined meta:name="OVERHEIDop.GmbID/DC.identifier">gmb-2025-431049</meta:user-defined>
    <meta:user-defined meta:name="OVERHEIDop.versieInformatie"/>
  </office:meta>
</office:document-meta>
</file>