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, Bronnenstraat 2 te Vaals, kadastraal bekend gemeente Vaals, sectie E nummer 5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vervangen van kozijnen op de locatie Bronnenstraat 2 te Vaals, kadastraal bekend gemeente Vaals, sectie E nummer 525 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420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2 oktober 2025. De gemeente Vaals neemt daarover op 27 november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310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Betreft: Aanvraag op locatie Bronnenstraat 2 te Vaals, kadastraal bekend gemeente Vaals, sectie E nummer 525 </meta:user-defined>
    <dc:language>nl</dc:language>
    <meta:user-defined meta:name="OVERHEIDop.locatietype/OVERHEIDop.gebiedsmarkering">Vlak</meta:user-defined>
    <meta:user-defined meta:name="DC.title">Aanvraag vergunning voor het vervangen van kozijnen, Bronnenstraat 2 te Vaals, kadastraal bekend gemeente Vaals, sectie E nummer 5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47</meta:user-defined>
    <meta:user-defined meta:name="OVERHEIDop.GmbID/DC.identifier">gmb-2025-431047</meta:user-defined>
    <meta:user-defined meta:name="OVERHEIDop.versieInformatie"/>
  </office:meta>
</office:document-meta>
</file>