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osendaal 2a, 1851 RL Heiloo, het veranderen van een bedrijfsgebouw (renovatie dak), verzenddatum 23 september 2025 (Z2025-00004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10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3</meta:user-defined>
    <meta:user-defined meta:name="DCTERMS.abstract">Rosendaal 2a, 1851 RL Heiloo, het veranderen van een bedrijfsgebouw (renovatie dak), verzenddatum 23 september 2025 (Z2025-00004703)</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Rosendaal 2a, 1851 RL Heiloo, het veranderen van een bedrijfsgebouw (renovatie dak), verzenddatum 23 september 2025 (Z2025-00004703)</meta:user-defined>
    <meta:user-defined meta:name="DCTERMS.W3CDTF/DCTERMS.available">2025-10-06</meta:user-defined>
    <meta:user-defined meta:name="DCTERMS.W3CDTF/OVERHEIDop.jaargang">2025</meta:user-defined>
    <meta:user-defined meta:name="OVERHEIDop.publicationIssue">431041</meta:user-defined>
    <meta:user-defined meta:name="OVERHEIDop.GmbID/DC.identifier">gmb-2025-431041</meta:user-defined>
    <meta:user-defined meta:name="OVERHEIDop.versieInformatie"/>
  </office:meta>
</office:document-meta>
</file>