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Grote Markt 14, 4461AJ Goes voor de 16 december 2025 van 15:00 uur tot en met 20:00 uur. De melding is geaccepteerd. Het accepteren van de melding is geregistreerd onder nummer Z2025-00002441.</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0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441</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0-06</meta:user-defined>
    <meta:user-defined meta:name="DCTERMS.W3CDTF/OVERHEIDop.jaargang">2025</meta:user-defined>
    <meta:user-defined meta:name="OVERHEIDop.publicationIssue">431034</meta:user-defined>
    <meta:user-defined meta:name="OVERHEIDop.GmbID/DC.identifier">gmb-2025-431034</meta:user-defined>
    <meta:user-defined meta:name="OVERHEIDop.versieInformatie"/>
  </office:meta>
</office:document-meta>
</file>