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ootbruggeweg 18, 8085R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bben wij een aanvraag ontvangen voor het verplaatsen van de uitrit op het perceel Schootbruggeweg 18, 8085RW Doornspijk. De aanvraag is geregistreerd onder zaaknummer Z2025-0000141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103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13</meta:user-defined>
    <meta:user-defined meta:name="DCTERMS.abstract">Betreft: Aanvraag op locatie Schootbruggeweg 18, 8085RW Doornspijk</meta:user-defined>
    <dc:language>nl</dc:language>
    <meta:user-defined meta:name="OVERHEIDop.locatietype/OVERHEIDop.gebiedsmarkering">Vlak</meta:user-defined>
    <meta:user-defined meta:name="DC.title">Ingekomen aanvraag omgevingsvergunning Schootbruggeweg 18, 8085RW Doornsp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32</meta:user-defined>
    <meta:user-defined meta:name="OVERHEIDop.GmbID/DC.identifier">gmb-2025-431032</meta:user-defined>
    <meta:user-defined meta:name="OVERHEIDop.versieInformatie"/>
  </office:meta>
</office:document-meta>
</file>