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maatschappelijke ondersteuning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aan burgemeester en wethouders d.d. 28 januari 2025, zaaknummer 472269; </text:p>
            <text:p text:style-name="al">gelet op artikel 30, eerste lid en tweede lid, van de Verordening maatschappelijke ondersteuning Ede 2024; besluit vast te stellen de: Nadere regel maatschappelijke ondersteuning 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voorziening.</text:p>
            <text:list text:style-name="id1-3-2-2-1-2">
              <text:list-item text:style-override="id1-3-2-2-1-2-1">
                <text:number>1.</text:number>
                <text:p text:style-name="al">Voor het reizen met de Valleihopper met een kortingspas is voor een rit een tarief verschuldigd. Dit is gebaseerd op het tarief dat in het regulier openbaar vervoer wordt gehanteerd. Het instaptarief bedraagt € 1,12. Bovenop dit bedrag wordt een tarief van € 0,20 per km berekend.</text:p>
              </text:list-item>
              <text:list-item text:style-override="id1-3-2-2-1-2-2">
                <text:number>2.</text:number>
                <text:p text:style-name="al">Voor de kortingspas zelf is cliënt aanschafkosten verschuldigd van €7,50.</text:p>
              </text:list-item>
            </text:list>
          </text:section>
          <text:section text:name="artikel_id1-3-2-2-2" text:style-name="artikel">
            <text:p text:style-name="artikel_kop_titel"><text:span text:style-name="artikel_kop_label">Artikel</text:span> <text:span text:style-name="artikel_kop_nr">2.</text:span> Hardheidsclausule.</text:p>
            <text:p text:style-name="al">Het college kan in bijzondere gevallen ten gunste van de cliënt afwijken van deze nadere regel als toepassing daarvan leidt tot een onaanvaardbare situatie.</text:p>
          </text:section>
          <text:section text:name="artikel_id1-3-2-2-3" text:style-name="artikel">
            <text:p text:style-name="artikel_kop_titel"><text:span text:style-name="artikel_kop_label">Artikel</text:span> <text:span text:style-name="artikel_kop_nr">3.</text:span> Intrekken oude regeling.</text:p>
            <text:p text:style-name="al">De Nadere regel maatschappelijke ondersteuning Ede 2023 wordt ingetrokk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nadere regel treedt in werking met ingang van de dag na bekendmaking en werkt terug tot en met 1 januari 2025.</text:p>
              </text:list-item>
              <text:list-item text:style-override="id1-3-2-2-4-2-2">
                <text:number>2.</text:number>
                <text:p text:style-name="al">Deze nadere regel wordt aangehaald als: Nadere regel maatschappelijke ondersteuning Ede 2025.</text:p>
              </text:list-item>
            </text:list>
          </text:section>
        </text:section>
        <text:section text:name="regeling-sluiting_id1-3-2-3" text:style-name="regeling-sluiting">
          <text:section text:name="ondertekening_id1-3-2-3-1">
            <text:p><text:span text:style-name="functie">Vastgesteld in de vergadering van burgemeester en wethouders d.d. 28 januari 2025, zaaknummer 472269.</text:span></text:p>
            <text:p><text:span text:style-name="functie">Het college voornoemd</text:span></text:p>
            <text:p><text:span text:style-name="ondertekening_naam">
            <text:span text:style-name="voornaam"> drs. R.F.</text:span>
            <text:span text:style-name="achternaam">Groen MPA</text:span>
          </text:span></text:p>
            <text:p><text:span text:style-name="functie">secretaris </text:span></text:p>
            <text:p><text:span text:style-name="ondertekening_naam">
            <text:span text:style-name="voornaam">mr. L.J.</text:span>
            <text:span text:style-name="achternaam">Verhulst</text:span>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Verordening Maatschappelijke ondersteuning Ede 2024 staat dat het college van burgemeester en wethouders van de gemeente Ede het verschuldigde tarief per rit voor de eigen bijdrage voor het reizen met de regiotaxi met een kortingspas en het tarief aanschafkosten voor de kortingspas regelt. De feitelijke tarieven worden bepaald door het college van burgemeester en wethouders op grond van regionale afspraken en staan in deze nadere regel.</text:p>
          <text:p text:style-name="al"/>
          <text:p text:style-name="al">
          <text:span text:style-name="nadrukvet">Artikelsgewijs </text:span>
        </text:p>
          <text:p text:style-name="al">
          <text:span text:style-name="nadrukvet">Artikel 4 </text:span>
        </text:p>
          <text:p text:style-name="al">In het eerste lid is bepaald dat de regeling inwerking treedt met ingang van de dag na bekendmaking, met terugwerkende kracht tot 1 januari 2025. De tarieven voor de eigen bijdrage zijn hoger dan de tarieven die zijn vastgesteld in de Nadere regel maatschappelijke ondersteuning Ede 2023. Dit betekent dat het een belastende regeling is. Belastende regelingen, zoals het verhogen van tarieven, mogen terugwerken tot de dag waarop de betrokkenen voldoende konden voorzien dat het ongunstige nieuwe regel of wijziging er aan zat te komen – bijvoorbeeld doordat daarover een persbericht werd uitgegeven met een duidelijke aanduiding van het aan de raad voor te leggen voorstel. Alle gebruikers van de Valleihopper met een indicatie van voor 1 januari 2025 zijn op de hoogte gesteld van de nieuwe tarieven middels de openbare nieuwsbrief Valleihopper in december 2024. Voor alle gebruikers van de Valleihopper, ook zij van op of na 1 januari 2025, geldt dat de tarieven vermeld staan op de website van de Valleihopper. Daarom is voldoende kenbaar en voorzienbaar dat de tarieven per 1 januari 2025 zijn gewijz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Verordening Maatschappelijke ondersteuning Ede 2024]|[https://lokaleregelgeving.overheid.nl/CVDR728016/1</meta:user-defined>
    <dc:language>nl</dc:language>
    <meta:user-defined meta:name="OVERHEIDop.locatietype/OVERHEIDop.gebiedsmarkering">Gemeente</meta:user-defined>
    <meta:user-defined meta:name="DC.title">Nadere regel maatschappelijke ondersteuning Ede 2025</meta:user-defined>
    <meta:user-defined meta:name="DCTERMS.W3CDTF/DCTERMS.available">2025-02-03</meta:user-defined>
    <meta:user-defined meta:name="DCTERMS.W3CDTF/OVERHEIDop.jaargang">2025</meta:user-defined>
    <meta:user-defined meta:name="OVERHEIDop.publicationIssue">43103</meta:user-defined>
    <meta:user-defined meta:name="OVERHEIDop.betreftRegeling">CVDR734909_1</meta:user-defined>
    <meta:user-defined meta:name="xs:date/OVERHEIDop.startdatum">2025-02-04</meta:user-defined>
    <meta:user-defined meta:name="OVERHEIDop.GmbID/DC.identifier">gmb-2025-43103</meta:user-defined>
    <meta:user-defined meta:name="OVERHEIDop.versieInformatie"/>
  </office:meta>
</office:document-meta>
</file>