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ERKWEG 2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
            <text:span text:style-name="nadrukvet">- Kerkweg 2 Cromvoirt, Let's Dance Cromvoirts Orkest op 18-10-2025, Z25-296343, verleend 02-10-2025</text:span>.</text:p>
            <text:p text:style-name="tussenkopcur">De ontheffing is verzonden op 2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10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KERKWEG 2 CROMVOI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029</meta:user-defined>
    <meta:user-defined meta:name="OVERHEIDop.GmbID/DC.identifier">gmb-2025-431029</meta:user-defined>
    <meta:user-defined meta:name="OVERHEIDop.versieInformatie"/>
  </office:meta>
</office:document-meta>
</file>