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PARKEERVERBOD SECRETARIS MULDERWEG</text:p>
      <text:section text:name="regeling_id1-3-2" text:style-name="regeling">
        <text:section text:name="aanhef_id1-3-2-1" text:style-name="aanhef">
          <text:section text:name="afkondiging_id1-3-2-1-1" text:style-name="afkondiging">
            <text:p text:style-name="afkondiging_top"/>
            <text:p text:style-name="al">Burgemeester en wethouders van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text:number>
                <text:p text:style-name="al">de straat Secretaris Mulderweg is gelegen in Nunspeet-oost;</text:p>
              </text:list-item>
              <text:list-item text:style-override="id1-3-2-2-1-3-2">
                <text:number>•</text:number>
                <text:p text:style-name="al">op de hoek van Secretaris Mulderweg en Secretaris Boerhoutweg zorggroep de Bunterhoek is gevestigd;</text:p>
              </text:list-item>
              <text:list-item text:style-override="id1-3-2-2-1-3-3">
                <text:number>•</text:number>
                <text:p text:style-name="al">veelvuldig parkeren op de rijbaan zorgt voor een slechte doorstroming van autoverkeer;</text:p>
              </text:list-item>
              <text:list-item text:style-override="id1-3-2-2-1-3-4">
                <text:number>•</text:number>
                <text:p text:style-name="al">er beperkte uitwijkmogelijkheid is voor fietsers wanneer op de rijbaan geparkeerd wordt;</text:p>
              </text:list-item>
              <text:list-item text:style-override="id1-3-2-2-1-3-5">
                <text:number>•</text:number>
                <text:p text:style-name="al">verkeersveiligheid voor fietsers in het geding komt wanneer voertuigen langs geparkeerde auto's rijden;</text:p>
              </text:list-item>
              <text:list-item text:style-override="id1-3-2-2-1-3-6">
                <text:number>•</text:number>
                <text:p text:style-name="al">de Secretaris Mulderweg slecht bruikbaar is als aanrijdroute voor hulpdiensten door de gestelde problematiek;</text:p>
              </text:list-item>
              <text:list-item text:style-override="id1-3-2-2-1-3-7">
                <text:number>•</text:number>
                <text:p text:style-name="al">de zorggroep de Bunterhoek beschikt over voldoende parkeergelegenheid aan het einde van de Secretaris Boerhoutweg;</text:p>
              </text:list-item>
              <text:list-item text:style-override="id1-3-2-2-1-3-8">
                <text:number>•</text:number>
                <text:p text:style-name="al">de overweging is gemaakt om voor een gedeelte van de Secretaris Mulderweg een parkeerverbod in te stellen, echter is vanwege het mogelijk risico op 'waterbedeffect' ervoor gekozen om voor de gehele rijbaan aan weerszijden een parkeerverbod in te stellen;</text:p>
              </text:list-item>
              <text:list-item text:style-override="id1-3-2-2-1-3-9">
                <text:number>•</text:number>
                <text:p text:style-name="al">het besluit beoogt de weg in stand te houden en de bruikbaarheid daarvan te waarborgen en de vrijheid van het verkeer zo veel mogelijk te waarborgen zoals bedoeld in artikel 2, eerste lid van de WVW 1994;</text:p>
              </text:list-item>
              <text:list-item text:style-override="id1-3-2-2-1-3-10">
                <text:number>•</text:number>
                <text:p text:style-name="al">overige bewoners kennis kunnen nemen van deze maatregel via het gemeenteblad;</text:p>
              </text:list-item>
              <text:list-item text:style-override="id1-3-2-2-1-3-11">
                <text:number>•</text:number>
                <text:p text:style-name="al">op grond van artikel 15, eerste lid, van de Wegenverkeerswet 1994 (WVW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12">
                <text:number>•</text:number>
                <text:p text:style-name="al">advies is afgegeven door de gemandateerde verkeersadviseur van de politie, Eenheid Oost Nederland, district Noord- en Oost-Gelderland (artikel 24 van het Besluit administratieve bepalingen inzake het wegverkeer (BABW)).</text:p>
              </text:list-item>
            </text:list>
            <text:p text:style-name="common-al"/>
            <text:p text:style-name="common-al">nemen, gelet op het voorgaande, de volgende</text:p>
            <text:p text:style-name="common-al"/>
            <text:p text:style-name="common-al"/>
            <text:p text:style-name="common-al"/>
            <text:p text:style-name="tussenkopcur">BESLUITEN</text:p>
            <text:p text:style-name="common-al"/>
            <text:list text:style-name="id1-3-2-2-1-11">
              <text:list-item text:style-override="id1-3-2-2-1-11-1">
                <text:number>I.</text:number>
                <text:p text:style-name="al">Door het plaatsen van borden E01, bijlage 1 van het RVV 1990, een parkeerverbod aan weerzijden in te stellen op de Secretaris Mulderweg, tussen de Dokter van Loonweg en Secretaris Boerhoutweg;</text:p>
              </text:list-item>
              <text:list-item text:style-override="id1-3-2-2-1-11-2">
                <text:number>II.</text:number>
                <text:p text:style-name="al">Een en ander uit te voeren conform de bij dit besluit behorende kaartbijlage.</text:p>
              </text:list-item>
            </text:list>
            <text:p text:style-name="common-al"/>
            <text:p text:style-name="common-al"/>
            <text:p text:style-name="common-al">Bekendmaking besluit:</text:p>
            <text:p text:style-name="common-al">Bijlagen: Bijlage 2 - Locatie aanduiding parkeerverbod Secretaris Mulderweg Nunspeet</text:p>
            <text:p text:style-name="last-al"/>
            <text:p text:style-name="tekst_bottom"/>
          </text:section>
        </text:section>
        <text:section text:name="regeling-sluiting_id1-3-2-3" text:style-name="regeling-sluiting">
          <text:section text:name="ondertekening_id1-3-2-3-1">
            <text:p><text:span text:style-name="functie">Burgemeester en wethouders van Nunspeet,</text:span></text:p>
            <text:p><text:span text:style-name="functie">Namens deze,</text:span></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Mededelingen</text:p>
          <text:p text:style-name="bezwaarschrift_al">Bent u het niet eens met dit besluit?</text:p>
          <text:p text:style-name="bezwaarschrift_al">Belt u ons dan eerst. Wij nemen dan samen met u het besluit door en kunnen zo nodig een fout herstellen.</text:p>
          <text:p text:style-name="bezwaarschrift_al">Bezwaarclausule</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102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2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2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Parkeerverbod  - Secretaris Muld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0378</meta:user-defined>
    <meta:user-defined meta:name="OVERHEIDop.verkeersbordcode">E1</meta:user-defined>
    <dc:language>nl</dc:language>
    <meta:user-defined meta:name="OVERHEIDop.locatietype/OVERHEIDop.gebiedsmarkering">Lijn</meta:user-defined>
    <meta:user-defined meta:name="DC.title">VERKEERSBESLUIT PARKEERVERBOD SECRETARIS MULDERWEG</meta:user-defined>
    <meta:user-defined meta:name="DCTERMS.W3CDTF/DCTERMS.available">2025-10-06</meta:user-defined>
    <meta:user-defined meta:name="OVERHEIDop.externeBijlage">Parkeerverbod Secretaris Mulderweg|exb-2025-35971</meta:user-defined>
    <meta:user-defined meta:name="DCTERMS.W3CDTF/OVERHEIDop.jaargang">2025</meta:user-defined>
    <meta:user-defined meta:name="OVERHEIDop.publicationIssue">431028</meta:user-defined>
    <meta:user-defined meta:name="OVERHEIDop.GmbID/DC.identifier">gmb-2025-431028</meta:user-defined>
    <meta:user-defined meta:name="OVERHEIDop.versieInformatie"/>
  </office:meta>
</office:document-meta>
</file>