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Brink 11 7683BP Den Ham,aanwezigheidsvergunning één kansspelautomaat Café "De Brink" , ontvangen op 02-10-2025, zaaknummer TR-Z2025-0014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Brink 11 7683BP Den Ham</text:p>
            <text:p text:style-name="common-al">
            <text:span text:style-name="nadrukvet">Wat:</text:span> aanwezigheidsvergunning één kansspelautomaat Café "De Brink"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3102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02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02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TR-Z2025-001490</meta:user-defined>
    <meta:user-defined meta:name="DCTERMS.abstract">aanwezigheidsvergunning één kansspelautomaat Café "De Brink" </meta:user-defined>
    <dc:language>nl</dc:language>
    <meta:user-defined meta:name="OVERHEIDop.locatietype/OVERHEIDop.gebiedsmarkering">Punt</meta:user-defined>
    <meta:user-defined meta:name="DC.title">Gemeente Twenterand - Ingekomen aanvraag Brink 11 7683BP Den Ham,aanwezigheidsvergunning één kansspelautomaat Café "De Brink" , ontvangen op 02-10-2025, zaaknummer TR-Z2025-001490.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1026</meta:user-defined>
    <meta:user-defined meta:name="OVERHEIDop.GmbID/DC.identifier">gmb-2025-431026</meta:user-defined>
    <meta:user-defined meta:name="OVERHEIDop.versieInformatie"/>
  </office:meta>
</office:document-meta>
</file>