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igplaats pleziervaartuigen aan de Industriekade in Sassenheim, Z2025-00002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Ligplaatsvergunning pleziervaartuigen</text:p>
              </text:list-item>
            </text:list>
            <text:p text:style-name="common-al"/>
            <text:p text:style-name="common-al">Ingangsdatum van: 10 oktober 2025</text:p>
            <text:p text:style-name="common-al">Einddatum tot en met: 9 oktober 2027</text:p>
            <text:p text:style-name="common-al">
            <text:span text:style-name="nadrukcur">Datum besluit:</text:span>2 oktober 2025</text:p>
            <text:p text:style-name="common-al">
            <text:span text:style-name="nadrukcur">Uiterlijke reactiedatum:</text:span>13 november 2025</text:p>
            <text:p text:style-name="common-al">Kenmerk besluit:Z2025-0000265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102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2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2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59</meta:user-defined>
    <dc:language>nl</dc:language>
    <meta:user-defined meta:name="OVERHEIDop.locatietype/OVERHEIDop.gebiedsmarkering">Punt</meta:user-defined>
    <meta:user-defined meta:name="DC.title">Afgehandelde vergunning ligplaats pleziervaartuigen aan de Industriekade in Sassenheim, Z2025-00002659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022</meta:user-defined>
    <meta:user-defined meta:name="OVERHEIDop.GmbID/DC.identifier">gmb-2025-431022</meta:user-defined>
    <meta:user-defined meta:name="OVERHEIDop.versieInformatie"/>
  </office:meta>
</office:document-meta>
</file>