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chtigingsbesluit uitvoering Beleidsregels handhaving huishoudelijk reglement GOO</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Overwegende, dat op 3 juni 2025 besloten is het Machtigingsbesluit uitvoering Beleidsregels handhaving huishoudelijk reglement GOO (hierna: Machtigingsbesluit) vast te stellen;</text:p>
            <text:p text:style-name="al"/>
            <text:p text:style-name="al">dat in dit Machtigingsbesluit aan de beleidsadviseur Inburgering &amp; Opvang machtiging is verleend tot het geven van een 2e schriftelijke waarschuwing aan bewoners van een GOO, indien sprake is van een overtreding van een in het huishoudelijk reglement GOO opgenomen huisregel met lichte en middelzware overlast tot gevolg, en het geven van een schriftelijke waarschuwing aan bewoners van een GOO, indien sprake is van een overtreding van een in het huishoudelijk reglement GOO opgenomen huisregel met zware overlast tot gevolg;</text:p>
            <text:p text:style-name="al"/>
            <text:p text:style-name="al">dat het door het vertrek van de hiervoor genoemde beleidsadviseur Inburgering &amp; Opvang gewenst is de aan de genoemde beleidsadviseur verleende machtiging in te trekken en deze machtiging aan de manager van de afdeling samenleving te verlenen;</text:p>
            <text:p text:style-name="al"/>
            <text:p text:style-name="al">gelet op Afdeling 10.1.1 van de Algemene wet bestuursrecht en artikel 4 van de Beleidsregels handhaving huishoudelijk reglement GOO;</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punt 2 van het Machtigingsbesluit van 3 juni 2025 de zinsnede “beleidsadviseur Inburgering &amp; Opvang” te wijzigen in “manager van de afdeling samenleving”;</text:p>
              </text:list-item>
              <text:list-item text:style-override="id1-3-2-2-1-2-2">
                <text:number>2.</text:number>
                <text:p text:style-name="al">dit besluit in werking te laten treden op de dag na die van de bekendmaking hiervan. </text:p>
              </text:list-item>
            </text:list>
          </text:section>
        </text:section>
        <text:section text:name="regeling-sluiting_id1-3-2-3" text:style-name="regeling-sluiting">
          <text:section text:name="ondertekening_id1-3-2-3-1">
            <text:p><text:span text:style-name="functie">Vastgesteld bij besluit van het college van burgemeester en wethouders van Doesburg, d.d. 30 september 2025,</text:span></text:p>
          </text:section>
          <text:section text:name="ondertekening_id1-3-2-3-2">
            <text:p><text:span text:style-name="functie"/></text:p>
            <text:p><text:span text:style-name="functie">de secretaris,</text:span></text:p>
            <text:p><text:span text:style-name="functie">Peter Werkman</text:span></text:p>
          </text:section>
          <text:section text:name="ondertekening_id1-3-2-3-3">
            <text:p><text:span text:style-name="functie"/></text:p>
            <text:p><text:span text:style-name="functie">de burgemeester,</text:span></text:p>
            <text:p><text:span text:style-name="functie">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10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5-04-04</meta:user-defined>
    <meta:user-defined meta:name="DCTERMS.alternative">Machtigingsbesluit uitvoering Beleidsregels handhaving huishoudelijk reglement GOO</meta:user-defined>
    <dc:language>nl</dc:language>
    <meta:user-defined meta:name="OVERHEIDop.locatietype/OVERHEIDop.gebiedsmarkering">Gemeente</meta:user-defined>
    <meta:user-defined meta:name="DC.title">Machtigingsbesluit uitvoering Beleidsregels handhaving huishoudelijk reglement GOO</meta:user-defined>
    <meta:user-defined meta:name="DCTERMS.W3CDTF/DCTERMS.available">2025-10-07</meta:user-defined>
    <meta:user-defined meta:name="DCTERMS.W3CDTF/OVERHEIDop.jaargang">2025</meta:user-defined>
    <meta:user-defined meta:name="OVERHEIDop.publicationIssue">431015</meta:user-defined>
    <meta:user-defined meta:name="OVERHEIDop.betreftRegeling">CVDR740273_2</meta:user-defined>
    <meta:user-defined meta:name="OVERHEIDop.GmbID/DC.identifier">gmb-2025-431015</meta:user-defined>
    <meta:user-defined meta:name="xs:date/OVERHEIDop.startdatum">2025-10-08</meta:user-defined>
    <meta:user-defined meta:name="OVERHEIDop.versieInformatie"/>
  </office:meta>
</office:document-meta>
</file>