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Hoogeveen, sportveld HZVV aan de Sportveldenweg 3, Open Drents kampioenschap Carbidschieten op 18, 19, 27, 29 en 30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5 september 2025 is er een aanvraag evenementenvergunning binnengekomen voor, Open Drents kampioenschap Carbidschieten op 18, 19, 27,29 en 30 december 2025 te Hoogeveen op het sportveld van HZVV aan de Sportveldenweg .</text:p>
            <text:p text:style-name="common-al">
            <text:span text:style-name="nadrukvet"/>
          </text:p>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 plichtig evenement. Met dit bericht laat</text:p>
            <text:p text:style-name="common-al">de gemeente u dit weten. Zodat u hiervan tijdig kennis kunt nemen.</text:p>
            <text:p text:style-name="common-al">
            <text:span text:style-name="nadrukvet"/>
          </text:p>
            <text:p text:style-name="common-al">
            <text:span text:style-name="nadrukvet">Wanneer neemt de gemeente een besluit over de aanvraag van de vergunning?</text:span>
          </text:p>
            <text:p text:style-name="common-al">De gemeente heeft de aanvraag voor een vergunning ontvangen en neemt binnen 8</text:p>
            <text:p text:style-name="common-al">weken na ontvangst een besluit op de aanvraag. Als de vergunning wordt verleend,</text:p>
            <text:p text:style-name="common-al">publiceert de gemeente een nieuw bericht. Vanaf dat moment kunt u de documenten met</text:p>
            <text:p text:style-name="common-al">informatie over de vergunning bekijken en hierop reageren. U kunt nu nog niet reageren.</text:p>
            <text:p text:style-name="common-al">
            <text:span text:style-name="nadrukvet"/>
          </text:p>
            <text:p text:style-name="common-al">
            <text:span text:style-name="nadrukvet">Heeft u vragen over de aanvraag van de vergunning?</text:span>
          </text:p>
            <text:p text:style-name="common-al">Het is mogelijk om de aanvraag alvast op afspraak in te zien op het gemeentehuis. Voor</text:p>
            <text:p text:style-name="common-al">informatie over het bekijken van de documenten, voor het maken van een afspraak of</text:p>
            <text:p text:style-name="common-al">andere vragen kunt u bellen. Dit kan via het telefoonnummer 14 0528.</text:p>
            <text:p text:style-name="common-al">18 oktober 2025 te collect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101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1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1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 Ingekomen aanvraag: Hoogeveen, sportveld HZVV aan de Sportveldenweg 3, Open Drents kampioenschap Carbidschieten op 18, 19, 27, 29 en 30 december 2025</meta:user-defined>
    <meta:user-defined meta:name="DCTERMS.W3CDTF/DCTERMS.available">2025-10-08</meta:user-defined>
    <meta:user-defined meta:name="DCTERMS.W3CDTF/OVERHEIDop.jaargang">2025</meta:user-defined>
    <meta:user-defined meta:name="OVERHEIDop.publicationIssue">431013</meta:user-defined>
    <meta:user-defined meta:name="OVERHEIDop.GmbID/DC.identifier">gmb-2025-431013</meta:user-defined>
    <meta:user-defined meta:name="OVERHEIDop.versieInformatie"/>
  </office:meta>
</office:document-meta>
</file>