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Tureluurweg e.o.,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toepassen grond en baggerspecie.</text:p>
            <text:p text:style-name="common-al">Aanvrager: Gemeente Diemen</text:p>
            <text:p text:style-name="common-al">Zaaknummer: OD2025-0022697</text:p>
            <text:p text:style-name="common-al">DSO nummer: 2025092500088</text:p>
            <text:p text:style-name="common-al">Ontvangstdatum melding: 25-09-2025</text:p>
            <text:p text:style-name="common-al">Namens: Gemeente Diemen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31011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01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01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ie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2697</meta:user-defined>
    <meta:user-defined meta:name="DCTERMS.abstract">S10319 Groot onderhoud Oud Diemen, Diemen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Tureluurweg e.o., Diem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011</meta:user-defined>
    <meta:user-defined meta:name="OVERHEIDop.GmbID/DC.identifier">gmb-2025-431011</meta:user-defined>
    <meta:user-defined meta:name="OVERHEIDop.versieInformatie"/>
  </office:meta>
</office:document-meta>
</file>