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ietsend 47A, 1561 AB Krommenie - het bouwen van twee dakkapellen aan de recht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99 - het bouwen van twee dakkapellen aan de rechterzijgevel van de woning -  - op de locatie Vlietsend 47A, 1561 AB Krommenie</text:p>
            <text:p text:style-name="common-al">Aanvraag ontvangen: 1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0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99</meta:user-defined>
    <dc:language>nl</dc:language>
    <meta:user-defined meta:name="OVERHEIDop.locatietype/OVERHEIDop.gebiedsmarkering">Punt</meta:user-defined>
    <meta:user-defined meta:name="DC.title">Aanvraag omgevingsvergunning - Vlietsend 47A, 1561 AB Krommenie - het bouwen van twee dakkapellen aan de rechterzijgevel van de wo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01</meta:user-defined>
    <meta:user-defined meta:name="OVERHEIDop.GmbID/DC.identifier">gmb-2025-43101</meta:user-defined>
    <meta:user-defined meta:name="OVERHEIDop.versieInformatie"/>
  </office:meta>
</office:document-meta>
</file>