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IDEVELDHOEVE 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Heideveldhoeve 7 Vught, container en bouwmateriaal op Heideveldhoeve 7 Vught van 16-10 t/m 22-12-2025, Z25-295889, verleend 02-10-2025</text:p>
            <text:p text:style-name="tussenkopcur">De ontheffing is verzonden op 2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10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IDEVELDHOEVE 7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008</meta:user-defined>
    <meta:user-defined meta:name="OVERHEIDop.GmbID/DC.identifier">gmb-2025-431008</meta:user-defined>
    <meta:user-defined meta:name="OVERHEIDop.versieInformatie"/>
  </office:meta>
</office:document-meta>
</file>