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oktober 2025</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opbouw Bijvoetstraat 40 te Dongen op locatie Bijvoetstraat 40, 5103MG Dongen . De aanvraag is geregistreerd onder zaaknummer Z2025-00001465. De aanvraag betreft de volgende activiteiten:</text:p>
            <text:p text:style-name="common-al">-plaatsen van een opbouw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100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0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0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5</meta:user-defined>
    <meta:user-defined meta:name="DCTERMS.abstract">Bijvoetstraat 40, 5103MG Dongen</meta:user-defined>
    <dc:language>nl</dc:language>
    <meta:user-defined meta:name="OVERHEIDop.locatietype/OVERHEIDop.gebiedsmarkering">Vlak</meta:user-defined>
    <meta:user-defined meta:name="DC.title">Ontvangst aanvraag beschikking : 2 oktober 2025</meta:user-defined>
    <meta:user-defined meta:name="DCTERMS.W3CDTF/DCTERMS.available">2025-10-06</meta:user-defined>
    <meta:user-defined meta:name="DCTERMS.W3CDTF/OVERHEIDop.jaargang">2025</meta:user-defined>
    <meta:user-defined meta:name="OVERHEIDop.publicationIssue">431005</meta:user-defined>
    <meta:user-defined meta:name="OVERHEIDop.GmbID/DC.identifier">gmb-2025-431005</meta:user-defined>
    <meta:user-defined meta:name="OVERHEIDop.versieInformatie"/>
  </office:meta>
</office:document-meta>
</file>