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4, 4463CM Goes - Besluit op aanvraag omgevingsvergunning voor legalisatie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omgevingsvergunning hebben geweigerd voor legalisatie plaatsen dakkapel op de locatie Stikkerstraat 14, 4463CM Goes. Het besluit is geregistreerd onder nummer Z2025-00001339.</text:p>
            <text:p text:style-name="common-al">
            <text:span text:style-name="nadrukvet">Procedure</text:span>
          </text:p>
            <text:p text:style-name="common-al">Tegen een geweigerde vergunning kunnen belanghebbenden tot en met 12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0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9</meta:user-defined>
    <meta:user-defined meta:name="DCTERMS.abstract">Stikkerstraat 14, 4463CM Goes - Besluit op aanvraag omgevingsvergunning voor legalisatie plaatsen dakkapel</meta:user-defined>
    <dc:language>nl</dc:language>
    <meta:user-defined meta:name="OVERHEIDop.locatietype/OVERHEIDop.gebiedsmarkering">Vlak</meta:user-defined>
    <meta:user-defined meta:name="DC.title">Stikkerstraat 14, 4463CM Goes - Besluit op aanvraag omgevingsvergunning voor legalisatie plaatsen dakkapel</meta:user-defined>
    <meta:user-defined meta:name="DCTERMS.W3CDTF/DCTERMS.available">2025-10-06</meta:user-defined>
    <meta:user-defined meta:name="DCTERMS.W3CDTF/OVERHEIDop.jaargang">2025</meta:user-defined>
    <meta:user-defined meta:name="OVERHEIDop.publicationIssue">431002</meta:user-defined>
    <meta:user-defined meta:name="OVERHEIDop.GmbID/DC.identifier">gmb-2025-431002</meta:user-defined>
    <meta:user-defined meta:name="OVERHEIDop.versieInformatie"/>
  </office:meta>
</office:document-meta>
</file>