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Helmersstraat 89A 1054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twee houtopstanden in de achtertuin. </text:p>
            <text:p text:style-name="common-al">Besluit: verleend</text:p>
            <text:p text:style-name="common-al">Besluit verzonden op: 30-09-2025</text:p>
            <text:p text:style-name="common-al">Zaakadres: Tweede Helmersstraat 89A 1054CE Amsterdam</text:p>
            <text:p text:style-name="common-al">Zaaknummer: Z2025-036169</text:p>
            <text:p text:style-name="common-al">DSO-nummer: 20250825017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616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00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0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0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169</meta:user-defined>
    <meta:user-defined meta:name="DCTERMS.abstract">het vellen van twee houtopstanden in de achtertuin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Helmersstraat 89A 1054CE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01</meta:user-defined>
    <meta:user-defined meta:name="OVERHEIDop.GmbID/DC.identifier">gmb-2025-431001</meta:user-defined>
    <meta:user-defined meta:name="OVERHEIDop.versieInformatie"/>
  </office:meta>
</office:document-meta>
</file>