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nkel glas naar dubbelglas, Hereweg 4, 9724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nkel glas naar dubbelglas aan Hereweg 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enkel glas naar dubbelglas aan Hereweg 4  te Groningen  , dossiernummer GRN-000144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0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4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nkel glas naar dubbelglas, Hereweg 4, 9724 AA Groningen</meta:user-defined>
    <meta:user-defined meta:name="OVERHEIDop.datumEindeReactietermijn">2025-03-17</meta:user-defined>
    <meta:user-defined meta:name="OVERHEIDop.terinzageleggingBG">https://groningen.lokalebekendmakingen.nl/case/1:9822:8119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00</meta:user-defined>
    <meta:user-defined meta:name="OVERHEIDop.GmbID/DC.identifier">gmb-2025-43100</meta:user-defined>
    <meta:user-defined meta:name="OVERHEIDop.versieInformatie"/>
  </office:meta>
</office:document-meta>
</file>