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24 november 2025 ter hoogte van Koggenland 129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plaatsen hijskraan op 24 november 2025 ter hoogte van Koggenland 129, 1447CC Purmerend ontvangen. De melding is geregistreerd onder zaaknummer Z2025-0000404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9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43</meta:user-defined>
    <meta:user-defined meta:name="DCTERMS.abstract">Betreft: melding op locatie Koggenland thv nr 129, 1447CC Purmerend</meta:user-defined>
    <dc:language>nl</dc:language>
    <meta:user-defined meta:name="OVERHEIDop.locatietype/OVERHEIDop.gebiedsmarkering">Vlak</meta:user-defined>
    <meta:user-defined meta:name="DC.title">Melding plaatsen hijskraan op 24 november 2025 ter hoogte van Koggenland 129, 1447CC Purmere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99</meta:user-defined>
    <meta:user-defined meta:name="OVERHEIDop.GmbID/DC.identifier">gmb-2025-430999</meta:user-defined>
    <meta:user-defined meta:name="OVERHEIDop.versieInformatie"/>
  </office:meta>
</office:document-meta>
</file>