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umatrastraat 58-1 1094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constructie/ constructieve muurdoorbraken </text:p>
            <text:p text:style-name="common-al">Besluit: verleend</text:p>
            <text:p text:style-name="common-al">Besluit verzonden op: 02-10-2025</text:p>
            <text:p text:style-name="common-al">Zaakadres: Sumatrastraat 58-1 1094NG Amsterdam</text:p>
            <text:p text:style-name="common-al">Zaaknummer: Z2025-030956</text:p>
            <text:p text:style-name="common-al">DSO-nummer: 20250717004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095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99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56</meta:user-defined>
    <meta:user-defined meta:name="DCTERMS.abstract">veranderen van de constructie/ constructieve muurdoorbra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umatrastraat 58-1 1094NG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97</meta:user-defined>
    <meta:user-defined meta:name="OVERHEIDop.GmbID/DC.identifier">gmb-2025-430997</meta:user-defined>
    <meta:user-defined meta:name="OVERHEIDop.versieInformatie"/>
  </office:meta>
</office:document-meta>
</file>