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 oktober 2025</text:p>
      <text:section text:name="zakelijke-mededeling_id1-3-2" text:style-name="zakelijke-mededeling">
        <text:section text:name="zakelijke-mededeling-tekst_id1-3-2-1" text:style-name="zakelijke-mededeling-tekst">
          <text:section text:name="tekst_id1-3-2-1-1" text:style-name="tekst">
            <text:p text:style-name="common-al">Op 2 oktober 2025 is een aanvraag ontvangen voor opbouw Bijvoetstraat 40 te Dongen op locatie Bijvoetstraat 40, 5103MG Dongen . De aanvraag is geregistreerd onder zaaknummer Z2025-00001465. De aanvraag betreft de volgende activiteiten:</text:p>
            <text:p text:style-name="common-al">-<text:a xlink:href="https://werkvoorraad.rx-mission.nl/proces/12f7b004-093e-4953-50f0-08ddbb82e288" xlink:type="simple">plaatsen van een opbouw op de garage</text:a></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3099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9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9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65</meta:user-defined>
    <meta:user-defined meta:name="DCTERMS.abstract">Bijvoetstraat 40, 5103MG Dongen</meta:user-defined>
    <dc:language>nl</dc:language>
    <meta:user-defined meta:name="OVERHEIDop.locatietype/OVERHEIDop.gebiedsmarkering">Vlak</meta:user-defined>
    <meta:user-defined meta:name="DC.title">Ontvangst aanvraag beschikking : 2 oktober 2025</meta:user-defined>
    <meta:user-defined meta:name="DCTERMS.W3CDTF/DCTERMS.available">2025-10-06</meta:user-defined>
    <meta:user-defined meta:name="DCTERMS.W3CDTF/OVERHEIDop.jaargang">2025</meta:user-defined>
    <meta:user-defined meta:name="OVERHEIDop.publicationIssue">430996</meta:user-defined>
    <meta:user-defined meta:name="OVERHEIDop.GmbID/DC.identifier">gmb-2025-430996</meta:user-defined>
    <meta:user-defined meta:name="OVERHEIDop.versieInformatie"/>
  </office:meta>
</office:document-meta>
</file>