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ud en Nieuwviering op 31 december 2025 - in het weiland tegenover Oude Dijk 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Westerkwartier een melding ontvangen voor activiteiten waarvoor geen vergunningplicht geldt in het weiland tegenover Oude Dijk 2 in Visvliet. De melding is geregistreerd onder zaaknummer 202501390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09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900</meta:user-defined>
    <dc:language>nl</dc:language>
    <meta:user-defined meta:name="OVERHEIDop.locatietype/OVERHEIDop.gebiedsmarkering">Punt</meta:user-defined>
    <meta:user-defined meta:name="DC.title">Ontvangst melding: Het organiseren van een Oud en Nieuwviering op 31 december 2025 - in het weiland tegenover Oude Dijk 2 in Visvlie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88</meta:user-defined>
    <meta:user-defined meta:name="OVERHEIDop.GmbID/DC.identifier">gmb-2025-430988</meta:user-defined>
    <meta:user-defined meta:name="OVERHEIDop.versieInformatie"/>
  </office:meta>
</office:document-meta>
</file>