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elshurk 18, 5554T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0-2025 een besluit genomen op de aanvraag voor een omgevingsvergunning met zaaknummer <text:span text:style-name="nadrukvet">189592</text:span>.</text:p>
            <text:p text:style-name="common-al">De zaak betreft locatie Deelshurk 18 5554TX Valkenswaard en heeft de omschrijving "plaatsen poort voor de duur van 5 jaren". De vergunning is Verleend Verleend.</text:p>
            <text:p text:style-name="common-al">Het besluit betreft de volgende onderdelen: Bouwen, Buitenplanse kleine afwijking, Uitweg.</text:p>
            <text:p text:style-name="common-al">Indien u belanghebbende bent kunt u bezwaar maken tegen dit besluit.</text:p>
            <text:p text:style-name="common-al">De termijn voor het indienen van een bezwaar start op 03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098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592</meta:user-defined>
    <meta:user-defined meta:name="DCTERMS.abstract">plaatsen poort voor de duur van 5 jaren, Deelshurk 18 Valkenswa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elshurk 18, 5554TX Valkenswa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87</meta:user-defined>
    <meta:user-defined meta:name="OVERHEIDop.GmbID/DC.identifier">gmb-2025-430987</meta:user-defined>
    <meta:user-defined meta:name="OVERHEIDop.versieInformatie"/>
  </office:meta>
</office:document-meta>
</file>