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Legmeerdijk 313, Aalsmeer - Koelinstallatie met kooldioxide, koolwaterstoffen of ammoni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een koelinstallatie met kooldioxide, koolwaterstoffen of ammoniak.</text:p>
            <text:p text:style-name="common-al">Aanvrager: Coöperatie Royal FloraHolland U.A.</text:p>
            <text:p text:style-name="common-al">Zaaknummer: OD2025-0005970</text:p>
            <text:p text:style-name="common-al">DSO nummer: 2025070201552</text:p>
            <text:p text:style-name="common-al">Ontvangstdatum melding: 02-07-2025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%3A%22OD2025-0005970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098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970</meta:user-defined>
    <meta:user-defined meta:name="DCTERMS.abstract">ARC-1151 Koelcel C011 RFH Aalsmeer fase 5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Legmeerdijk 313, Aalsmeer - Koelinstallatie met kooldioxide, koolwaterstoffen of ammonia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83</meta:user-defined>
    <meta:user-defined meta:name="OVERHEIDop.GmbID/DC.identifier">gmb-2025-430983</meta:user-defined>
    <meta:user-defined meta:name="OVERHEIDop.versieInformatie"/>
  </office:meta>
</office:document-meta>
</file>