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prunus, Verzoeklocatie 2025081801112, Ypelobrink, naast nr. 24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oktober 2025 een besluit genomen op de aanvraag met zaaknummer 0153Z2025081900015 voor het vellen van 1 prunus op de locatie Ypelobrink, naast nr. 2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9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9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prunus, Verzoeklocatie 2025081801112, Ypelobrink, naast nr. 243</meta:user-defined>
    <meta:user-defined meta:name="DCTERMS.W3CDTF/DCTERMS.available">2025-10-15</meta:user-defined>
    <meta:user-defined meta:name="DCTERMS.W3CDTF/OVERHEIDop.jaargang">2025</meta:user-defined>
    <meta:user-defined meta:name="OVERHEIDop.publicationIssue">430977</meta:user-defined>
    <meta:user-defined meta:name="OVERHEIDop.GmbID/DC.identifier">gmb-2025-430977</meta:user-defined>
    <meta:user-defined meta:name="OVERHEIDop.versieInformatie"/>
  </office:meta>
</office:document-meta>
</file>