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Aanpassing Groesbeekseweg te Mook met vijf visuele versmallingen en fietssymbol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ok en Middelaar;</text:p>
            <text:p text:style-name="common-al">Namens dezen het Hoofd van de afdeling Ruimte;</text:p>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Het mandaatbesluit van burgemeester en wethouders waarbij die bevoegdheid is gemandateerd aan het afdelingshoofd.</text:p>
              </text:list-item>
            </text:list>
            <text:p text:style-name="common-al">Overwegende dat:</text:p>
            <text:list text:style-name="id1-3-2-2-1-6">
              <text:list-item text:style-override="id1-3-2-2-1-6-1">
                <text:number>•</text:number>
                <text:p text:style-name="al">De in dit besluit aan de orde komende wegen, straten of parkeervoorzieningen openbaar zijn in de zin van de Wegenwet en binnen de bebouwde kom van de gemeente Mook en Middelaar liggen als bedoeld in artikel 20 a van de Wegenverkeersweg 1994;</text:p>
              </text:list-item>
              <text:list-item text:style-override="id1-3-2-2-1-6-2">
                <text:number>•</text:number>
                <text:p text:style-name="al">Op grond van artikel 21 Besluit administratieve bepalingen inzake het Wegverkeer (BABW), in samenhang met artikel 2 Wegenverkeerswet 1994, de motivering van een verkeersbesluit vermeldt welke doelstelling of doelstellingen met het verkeersbesluit worden beoogd;</text:p>
              </text:list-item>
              <text:list-item text:style-override="id1-3-2-2-1-6-3">
                <text:number>•</text:number>
                <text:p text:style-name="al">De Groesbeekseweg een verbindingsweg is tussen de gemeente Berg en Dal en de gemeente Mook en Middelaar. De weg heeft een hellend karakter en de fietspaden aan beide zijden van de weg liggen tegen de rijbaan aan. Met onderhavig besluit worden er vijf visuele versmallingen voor het autoverkeer aangebracht en worden er fietssymbolen op de fietspaden aangebracht. De breedte van de rijloper voor het gemotoriseerd verkeer blijft gehandhaafd en de fietspaden blijven gehandhaafd. Door het aanbrengen van visuele versmallingen worden het fietspad en de rijbaan meer van elkaar gescheiden, waardoor voor fietsers en motorvoertuigen een veiligere verkeerssituatie ontstaat en beide categorieën weggebruikers beter worden beschermd, terwijl de bruikbaarheid van de weg blijft gewaarborgd;</text:p>
              </text:list-item>
              <text:list-item text:style-override="id1-3-2-2-1-6-4">
                <text:number>•</text:number>
                <text:p text:style-name="al">Gelet op artikel 12 BABW de plaatsing van de verkeerstekens ‘doorgetrokken strepen’ en ‘de aanduiding fietsstroken’ op het wegdek dient te geschieden krachtens een verkeersbesluit;</text:p>
              </text:list-item>
              <text:list-item text:style-override="id1-3-2-2-1-6-5">
                <text:number>•</text:number>
                <text:p text:style-name="al">Overeenkomstig artikel 24 van het Besluit Administratieve Bepalingen inzake het Wegbeheer overleg is gepleegd omtrent deze maatregel met de gemandateerde van de korpschef, zijnde de accenthouder verkeer van de basiseenheid Venray van de politieregio Limburg. De politie adviseert positief. Het betreffende overleg heeft schriftelijk plaatsgevonden. </text:p>
              </text:list-item>
            </text:list>
            <text:p text:style-name="common-al">Gelet op bovengenoemde artikelen uit de WVW 1994 en het BABW:</text:p>
            <text:p text:style-name="common-al"/>
            <text:p text:style-name="common-al">
            <text:span text:style-name="nadrukvet">
              <text:span text:style-name="nadrukondlijn">BESLUIT</text:span>
            </text:span>
          </text:p>
            <text:list text:style-name="id1-3-2-2-1-10">
              <text:list-item text:style-override="id1-3-2-2-1-10-1">
                <text:number>1.</text:number>
                <text:p text:style-name="al">Dat de hiervoor benoemde verkeersmaatregel wordt uitgevoerd door middel van het aanbrengen van het ‘fietssymbool’ op de fietsstroken van de rijbaan volgens de CROW richtlijnen en zoals bedoeld in artikel 1 van het RVV 1990.</text:p>
              </text:list-item>
              <text:list-item text:style-override="id1-3-2-2-1-10-2">
                <text:number>2.</text:number>
                <text:p text:style-name="al">Dat de hiervoor benoemde verkeersmaatregel verder wordt uitgevoerd door het aanbrengen van doorgetrokken strepen op de rijbaan en een vijftal visuele versmallingen voor het gemotoriseerd verkeer. </text:p>
              </text:list-item>
              <text:list-item text:style-override="id1-3-2-2-1-10-3">
                <text:number/>
                <text:p text:style-name="al"/>
              </text:list-item>
            </text:list>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gemaakt via elektronische berichtgeving in het Gemeenteblad evenals een melding van het besluit in het plaatselijke weekblad.</text:p>
            <text:p text:style-name="common-al"/>
            <text:p text:style-name="common-al">Mook, 1 oktober 2025</text:p>
            <text:p text:style-name="common-al">Het College van burgemeester en wethouders van Mook en Middelaar, namens deze,</text:p>
            <text:p text:style-name="common-al"/>
            <text:p text:style-name="common-al">Hoofd afdeling Ruimte</text:p>
            <text:p text:style-name="common-al">mr. ing. M.W.H.P. Jansen</text:p>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09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ok en Middelaar - Aanpassing Groesbeekseweg te Mook met vijf visuele versmallingen en fietssymbolen - Groesbeekseweg te Moo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WM6</meta:user-defined>
    <dc:language>nl</dc:language>
    <meta:user-defined meta:name="OVERHEIDop.locatietype/OVERHEIDop.gebiedsmarkering">Weg</meta:user-defined>
    <meta:user-defined meta:name="DC.title">VERKEERSBESLUIT Aanpassing Groesbeekseweg te Mook met vijf visuele versmallingen en fietssymbolen</meta:user-defined>
    <meta:user-defined meta:name="DCTERMS.W3CDTF/DCTERMS.available">2025-10-06</meta:user-defined>
    <meta:user-defined meta:name="DCTERMS.W3CDTF/OVERHEIDop.jaargang">2025</meta:user-defined>
    <meta:user-defined meta:name="OVERHEIDop.publicationIssue">430973</meta:user-defined>
    <meta:user-defined meta:name="OVERHEIDop.GmbID/DC.identifier">gmb-2025-430973</meta:user-defined>
    <meta:user-defined meta:name="OVERHEIDop.versieInformatie"/>
  </office:meta>
</office:document-meta>
</file>