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plannen is de beslistermijn verlengd.</text:p>
            <text:p text:style-name="common-al">
            <text:span text:style-name="nadrukvet">Beltrum</text:span>
          </text:p>
            <text:p text:style-name="last-al">Poeldersdijk 22, diverse wijzigingen binnen bestaande veehouderij (milieu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6 okto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096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6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6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92200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5-11-17</meta:user-defined>
    <meta:user-defined meta:name="OVERHEIDop.TilID/OVERHEIDop.terinzageleggingOP">til-2025-3410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66</meta:user-defined>
    <meta:user-defined meta:name="OVERHEIDop.GmbID/DC.identifier">gmb-2025-430966</meta:user-defined>
    <meta:user-defined meta:name="OVERHEIDop.versieInformatie"/>
  </office:meta>
</office:document-meta>
</file>