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05, Berkenhof 4, 3155ER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5-00000505 voor het het plaatsen van een dakkapel op het linkerzijgevel dakvlak voor een Omgevingsvergunning op locatie Berkenhof 4, 3155ER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plaatsen van een dakkapel op het linkerzijgevel dakvlak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3096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6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6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5</meta:user-defined>
    <meta:user-defined meta:name="DCTERMS.abstract">Betreft: Beschikking verlenging beslistermijn op locatie Berkenhof 4, 3155ER Maasland</meta:user-defined>
    <dc:language>nl</dc:language>
    <meta:user-defined meta:name="OVERHEIDop.locatietype/OVERHEIDop.gebiedsmarkering">Vlak</meta:user-defined>
    <meta:user-defined meta:name="DC.title">Kennisgeving termijnverlenging Z2025-00000505, Berkenhof 4, 3155ER Maaslan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65</meta:user-defined>
    <meta:user-defined meta:name="OVERHEIDop.GmbID/DC.identifier">gmb-2025-430965</meta:user-defined>
    <meta:user-defined meta:name="OVERHEIDop.versieInformatie"/>
  </office:meta>
</office:document-meta>
</file>