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eiger van 20 oktober tot en met 14 november 2025 op het trottoir ter hoogte van Keizerstraat 14 en 16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vergunningen zijn verleend:</text:p>
            <text:p text:style-name="common-al">
            <text:span text:style-name="nadrukvet">Keizerstraat 14, 4201 XP</text:span> (verzonden 29 september 2025)</text:p>
            <text:p text:style-name="common-al">Vergunning tijdelijk gebruik openbare ruimte voor het plaatsen van een steiger op het trottoir ter hoogte van Keizerstraat 14 en 16 in Gorinchem van 20 oktober tot en met 14 november 2025. </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3096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6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6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steiger van 20 oktober tot en met 14 november 2025 op het trottoir ter hoogte van Keizerstraat 14 en 16 te Gorinchem</meta:user-defined>
    <meta:user-defined meta:name="DCTERMS.W3CDTF/DCTERMS.available">2025-10-07</meta:user-defined>
    <meta:user-defined meta:name="DCTERMS.W3CDTF/OVERHEIDop.jaargang">2025</meta:user-defined>
    <meta:user-defined meta:name="OVERHEIDop.publicationIssue">430964</meta:user-defined>
    <meta:user-defined meta:name="OVERHEIDop.GmbID/DC.identifier">gmb-2025-430964</meta:user-defined>
    <meta:user-defined meta:name="OVERHEIDop.versieInformatie"/>
  </office:meta>
</office:document-meta>
</file>