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letzstraat 33 110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 van de woning </text:p>
            <text:p text:style-name="common-al">Zaakadres: Burgemeester Bletzstraat 33 1109AK Amsterdam</text:p>
            <text:p text:style-name="common-al">Datum ontvangst: 25-09-2025</text:p>
            <text:p text:style-name="common-al">Zaaknummer: Z2025-040790</text:p>
            <text:p text:style-name="common-al">DSO-nummer: 20250925017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90</meta:user-defined>
    <meta:user-defined meta:name="DCTERMS.abstract">kappen van een boom in de voortui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Bletzstraat 33 1109AK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63</meta:user-defined>
    <meta:user-defined meta:name="OVERHEIDop.GmbID/DC.identifier">gmb-2025-430963</meta:user-defined>
    <meta:user-defined meta:name="OVERHEIDop.versieInformatie"/>
  </office:meta>
</office:document-meta>
</file>