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parkeergelegenheid bij woonwagenlocatie Molenland,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tijdelijke parkeergelegenheid bij woonwagenlocatie Molenland op locatie nabij Molenland 1 in Wilnis.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 aanvraag is geregistreerd onder zaaknummer Z2025-0012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5. De gemeente neemt daarover waarschijnlijk uiterlijk 19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9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229</meta:user-defined>
    <meta:user-defined meta:name="DCTERMS.abstract">Betreft: Aanvraag op locatie nabij Molenland 1 in Wilnis</meta:user-defined>
    <dc:language>nl</dc:language>
    <meta:user-defined meta:name="DC.title">Kennisgeving ontvangst aanvraag omgevingsvergunning voor het realiseren van tijdelijke parkeergelegenheid bij woonwagenlocatie Molenland, nabij Molenland 1 in Wilnis</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64</meta:user-defined>
    <meta:user-defined meta:name="OVERHEIDop.publicationIssue">430957</meta:user-defined>
    <meta:user-defined meta:name="OVERHEIDop.GmbID/DC.identifier">gmb-2025-430957</meta:user-defined>
    <meta:user-defined meta:name="OVERHEIDop.versieInformatie"/>
  </office:meta>
</office:document-meta>
</file>