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reclameborden van 17 tot 31-10, hele gemeente - tentfeest Op hete Koo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le gemeente – toestemming is verleend voor het plaatsen van 30 reclameborden, van 17 tot 31 oktober 2025, voor de aankondiging van Tentfeest Op hele Koole – verzonden 2 oktober 2025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30952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952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952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Besluit op aanvraag reclameborden van 17 tot 31-10, hele gemeente - tentfeest Op hete Koole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952</meta:user-defined>
    <meta:user-defined meta:name="OVERHEIDop.GmbID/DC.identifier">gmb-2025-430952</meta:user-defined>
    <meta:user-defined meta:name="OVERHEIDop.versieInformatie"/>
  </office:meta>
</office:document-meta>
</file>