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isdoddestraat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september 2025 namens Gemeente Alkmaar een volledige melding ontvangen van een ontwikkeling van project ‘16004 - HIR Bomenbuurt Waterberging’. Het gaat over de afvoer van circa 3.100 m³ zand. Het zand wordt tijdelijk opgeslagen op het tijdelijke depot aan de Lisdoddestraat te Alkmaar. De melding heeft het kenmerk OMG-065654/Z25-05717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654/Z25-05717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9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654/Z25-0571728</meta:user-defined>
    <dc:language>nl</dc:language>
    <meta:user-defined meta:name="OVERHEIDop.locatietype/OVERHEIDop.gebiedsmarkering">Vlak</meta:user-defined>
    <meta:user-defined meta:name="DC.title">Melding ontvangen voor Lisdoddestraat te Alkmaar (Toepassen van grond of baggerspecie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51</meta:user-defined>
    <meta:user-defined meta:name="OVERHEIDop.GmbID/DC.identifier">gmb-2025-430951</meta:user-defined>
    <meta:user-defined meta:name="OVERHEIDop.versieInformatie"/>
  </office:meta>
</office:document-meta>
</file>