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6 oktober tot en met 17 oktober 2025 op het trottoir ter hoogte van Vissersdijk 5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issersdijk 57, 4201 ZB</text:span> (verzonden 29 september 2025)</text:p>
            <text:p text:style-name="common-al">Vergunning tijdelijk gebruik openbare ruimte voor het plaatsen van een steiger op het trottoir ter hoogte van Vissersdijk 57 in Gorinchem van 6 oktober tot en met 17 okto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9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6 oktober tot en met 17 oktober 2025 op het trottoir ter hoogte van Vissersdijk 57 te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50</meta:user-defined>
    <meta:user-defined meta:name="OVERHEIDop.GmbID/DC.identifier">gmb-2025-430950</meta:user-defined>
    <meta:user-defined meta:name="OVERHEIDop.versieInformatie"/>
  </office:meta>
</office:document-meta>
</file>