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ubalaan 10, 1213 VG Hilversum, Arubalaan 10, hilversum (Aanleggen poolhouse en zwembad Arubalaan 10 Hilversum); CLZ-00010826; 30-01-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rubalaan 10, 1213 VG Hilversum (Aanleggen poolhouse en zwembad Arubalaan 10 Hilversum); CLZ-00010826; 30-01-2025; Status: BOPA Vergunning verleend, gemeente Hilversum</text:p>
            <text:p text:style-name="common-al">
            
          </text:p>
            <text:p text:style-name="common-al">Verzenddatum: 30-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09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26</meta:user-defined>
    <dc:language>nl</dc:language>
    <meta:user-defined meta:name="DC.title">Arubalaan 10, 1213 VG Hilversum, Arubalaan 10, hilversum (Aanleggen poolhouse en zwembad Arubalaan 10 Hilversum); CLZ-00010826; 30-01-2025; Status: BOPA Vergunning verleend, gemeente Hilversum</meta:user-defined>
    <meta:user-defined meta:name="OVERHEIDop.locatietype/OVERHEIDop.gebiedsmarkering">GeometrieRef</meta:user-defined>
    <meta:user-defined meta:name="DCTERMS.W3CDTF/DCTERMS.available">2025-02-03</meta:user-defined>
    <meta:user-defined meta:name="DCTERMS.W3CDTF/OVERHEIDop.jaargang">2025</meta:user-defined>
    <meta:user-defined meta:name="OVERHEIDop.externeBijlage">afwijkvergunning|exb-2025-4043</meta:user-defined>
    <meta:user-defined meta:name="OVERHEIDop.publicationIssue">43095</meta:user-defined>
    <meta:user-defined meta:name="OVERHEIDop.GmbID/DC.identifier">gmb-2025-43095</meta:user-defined>
    <meta:user-defined meta:name="OVERHEIDop.versieInformatie"/>
  </office:meta>
</office:document-meta>
</file>