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stellen van een gedenktekenmonument, Roggelseweg 55, 6081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september 2025 een aanvraag omgevingsvergunning hebben ontvangen voor het herstellen van een gedenktekenmonument op locatie Roggelseweg 55, 6081NP Haelen.</text:p>
            <text:p text:style-name="common-al">De aanvraag is geregistreerd onder zaaknummer Z2025-00001468 en aangevraagd voor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9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6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rstellen van een gedenktekenmonument, Roggelseweg 55, 6081NP Haelen</meta:user-defined>
    <meta:user-defined meta:name="DCTERMS.W3CDTF/DCTERMS.available">2025-10-06</meta:user-defined>
    <meta:user-defined meta:name="DCTERMS.W3CDTF/OVERHEIDop.jaargang">2025</meta:user-defined>
    <meta:user-defined meta:name="OVERHEIDop.publicationIssue">430948</meta:user-defined>
    <meta:user-defined meta:name="OVERHEIDop.GmbID/DC.identifier">gmb-2025-430948</meta:user-defined>
    <meta:user-defined meta:name="OVERHEIDop.versieInformatie"/>
  </office:meta>
</office:document-meta>
</file>