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603, het bouwen van 32 woningen tussen de Toekomstweg en de Verlengde Sportlaa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9-2025.</text:p>
            <text:p text:style-name="common-al">Het college van burgemeester en wethouders (college van B en W) van de gemeente Almelo heeft een omgevingsvergunning verleend. De gemeente geeft hiermee toestemming voor het bouwen van 32 woningen tussen de Toekomstweg en de Verlengde Sportlaa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09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2603</meta:user-defined>
    <meta:user-defined meta:name="DCTERMS.abstract">het bouwen van 32 woningen tussen de Toekomstweg en de Verlengde Sportlaan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2603, het bouwen van 32 woningen tussen de Toekomstweg en de Verlengde Sportlaan te Almelo.</meta:user-defined>
    <meta:user-defined meta:name="DCTERMS.W3CDTF/DCTERMS.available">2025-10-06</meta:user-defined>
    <meta:user-defined meta:name="DCTERMS.W3CDTF/OVERHEIDop.jaargang">2025</meta:user-defined>
    <meta:user-defined meta:name="OVERHEIDop.publicationIssue">430947</meta:user-defined>
    <meta:user-defined meta:name="OVERHEIDop.GmbID/DC.identifier">gmb-2025-430947</meta:user-defined>
    <meta:user-defined meta:name="OVERHEIDop.versieInformatie"/>
  </office:meta>
</office:document-meta>
</file>