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het trottoir van 27 september tot en met 24 november 2025 ter hoogte van Gasthuisstraat 44-46 iten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Gasthuisstraat 44-46, 4201 JR</text:span> (verzonden 29 september 2025)</text:p>
            <text:p text:style-name="common-al">Vergunning tijdelijk gebruik openbare ruimte voor het plaatsen van een steiger op het trottoir ter hoogte van Gasthuisstraat 44-46 in Gorinchem van 27 september tot en met 24 november 2025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094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94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steiger op het trottoir van 27 september tot en met 24 november 2025 ter hoogte van Gasthuisstraat 44-46 iten Gorinche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944</meta:user-defined>
    <meta:user-defined meta:name="OVERHEIDop.GmbID/DC.identifier">gmb-2025-430944</meta:user-defined>
    <meta:user-defined meta:name="OVERHEIDop.versieInformatie"/>
  </office:meta>
</office:document-meta>
</file>