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gracht 112A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es kantoorruimten naar woonruimten in het souterrain, de bel-etage en de eerste verdieping voor het realiseren van zes studio's</text:p>
            <text:p text:style-name="common-al">Zaakadres: Leidsegracht 112A 1016CT Amsterdam</text:p>
            <text:p text:style-name="common-al">Datum ontvangst: 27-08-2025</text:p>
            <text:p text:style-name="common-al">Zaaknummer: Z2025-036436</text:p>
            <text:p text:style-name="common-al">DSO-nummer: 2025082700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94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6</meta:user-defined>
    <meta:user-defined meta:name="DCTERMS.abstract">omzetten van zes kantoorruimten naar woonruimten in het souterrain, de bel-etage en de eerste verdieping voor het realiseren van zes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gracht 112A 1016CT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42</meta:user-defined>
    <meta:user-defined meta:name="OVERHEIDop.GmbID/DC.identifier">gmb-2025-430942</meta:user-defined>
    <meta:user-defined meta:name="OVERHEIDop.versieInformatie"/>
  </office:meta>
</office:document-meta>
</file>