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raadsbesluit, betreffende het vaststellen van de bebouwde kom in het Hilversumse deel van Buurtschap Crai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Hilversum,</text:p>
            <text:p text:style-name="al"/>
            <text:p text:style-name="al">gelezen het voorstel van burgemeester en wethouders betreffende het vaststellen van de bebouwde kom in het Hilversumse deel van Buurtschap Crailo d.d. [datum nog te bepalen] met kenmerk 1859643, </text:p>
            <text:p text:style-name="al"/>
            <text:p text:style-name="al">besluit:</text:p>
            <text:p text:style-name="al"/>
            <text:p text:style-name="al">de bebouwde kom volgens de Wegenverkeerswet in het Hilversumse gedeelte van Buurtschap Crailo vast te stellen en bebording te plaatsen die de plaatsnaam Hilversum aangeeft.</text:p>
            <text:p text:style-name="al"/>
            <text:p text:style-name="al">Aldus vastgesteld in de openbare raadsvergadering van [datum nog te bepalen].</text:p>
            <text:p text:style-name="al"/>
            <text:p text:style-name="al">de griffier, de voorzitter,</text:p>
            <text:p text:style-name="al"/>
            <text:p text:style-name="al"/>
            <text:p text:style-name="al">dr. M. Pen dr. ir. G.M. van den To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09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ntwerp-raadsbesluit, betreffende het vaststellen van de bebouwde kom in het Hilversumse deel van Buurtschap Crailo</meta:user-defined>
    <meta:user-defined meta:name="DCTERMS.W3CDTF/DCTERMS.available">2025-10-02</meta:user-defined>
    <meta:user-defined meta:name="OVERHEIDop.externeBijlage">Kaart bebouwde kom (Wegenverkeerswet) Hilversum|exb-2025-35962</meta:user-defined>
    <meta:user-defined meta:name="DCTERMS.W3CDTF/OVERHEIDop.jaargang">2025</meta:user-defined>
    <meta:user-defined meta:name="OVERHEIDop.publicationIssue">430939</meta:user-defined>
    <meta:user-defined meta:name="OVERHEIDop.GmbID/DC.identifier">gmb-2025-430939</meta:user-defined>
    <meta:user-defined meta:name="OVERHEIDop.versieInformatie"/>
  </office:meta>
</office:document-meta>
</file>