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Grote Markt 2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klaring is verleend in het kader van de Algemene Plaatselijke Verordening: </text:p>
            <text:p text:style-name="common-al">
            <text:span text:style-name="nadrukvet">Grote Markt 29 , 4201 EB </text:span>(verzonden 29 september 2025)</text:p>
            <text:p text:style-name="common-al">Wijziging van de exploitatievergunning voor de openbare inrichting De Gasterij gevestigd aan de Grote Markt 29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93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Grote Markt 29 te Gorinche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937</meta:user-defined>
    <meta:user-defined meta:name="OVERHEIDop.GmbID/DC.identifier">gmb-2025-430937</meta:user-defined>
    <meta:user-defined meta:name="OVERHEIDop.versieInformatie"/>
  </office:meta>
</office:document-meta>
</file>