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de Bredasedijk in Bergeijk (sectie H, nummer 657)</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115</text:p>
            <text:p text:style-name="common-al">Plaats/adres: Bredasedijk in Bergeijk</text:p>
            <text:p text:style-name="common-al">Omschrijving: het kappen van 2 bomen </text:p>
            <text:p text:style-name="common-al">Activiteit(en): Kap</text:p>
            <text:p text:style-name="common-al">Het besluit is verzonden op 02-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093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3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3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6115</meta:user-defined>
    <meta:user-defined meta:name="DCTERMS.abstract">kappen van 2 bomen aan de Bredasedijk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2 bomen aan de Bredasedijk in Bergeijk (sectie H, nummer 657)</meta:user-defined>
    <meta:user-defined meta:name="DCTERMS.W3CDTF/DCTERMS.available">2025-10-06</meta:user-defined>
    <meta:user-defined meta:name="DCTERMS.W3CDTF/OVERHEIDop.jaargang">2025</meta:user-defined>
    <meta:user-defined meta:name="OVERHEIDop.publicationIssue">430935</meta:user-defined>
    <meta:user-defined meta:name="OVERHEIDop.GmbID/DC.identifier">gmb-2025-430935</meta:user-defined>
    <meta:user-defined meta:name="OVERHEIDop.versieInformatie"/>
  </office:meta>
</office:document-meta>
</file>